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/>
    </style:style>
    <style:style style:name="P10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11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P12" style:parent-style-name="Domyślnyteks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9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3" style:parent-style-name="Tekstpodstawowywcięty3" style:family="paragraph">
      <style:paragraph-properties fo:text-align="justify" fo:margin-bottom="0in" fo:margin-left="0in">
        <style:tab-stops>
          <style:tab-stop style:type="left" style:position="2.817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4" style:parent-style-name="Tekstpodstawowywcięty3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6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7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2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9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35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6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7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38" style:parent-style-name="Normalny" style:family="paragraph">
      <style:paragraph-properties style:text-autospace="none"/>
      <style:text-properties style:font-name="Calibri Light" style:font-name-complex="Calibri Light" style:font-weight-complex="bold" style:font-style-complex="italic" fo:color="#262626" fo:font-size="10pt" style:font-size-asian="10pt" style:font-size-complex="10pt"/>
    </style:style>
    <style:style style:name="P39" style:parent-style-name="NormalnyWeb" style:family="paragraph">
      <style:paragraph-properties fo:text-align="justify"/>
    </style:style>
    <style:style style:name="T4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4" style:parent-style-name="NormalnyWeb" style:family="paragraph">
      <style:paragraph-properties fo:margin-top="0in" fo:margin-bottom="0in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5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6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47" style:parent-style-name="Normalny" style:family="paragraph">
      <style:paragraph-properties style:text-autospace="none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4" style:parent-style-name="Normalny" style:family="paragraph">
      <style:paragraph-properties style:text-autospace="none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6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7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6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4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5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6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77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8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79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3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5" style:parent-style-name="Domyślnyteks" style:family="paragraph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6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fo:background-color="#FFFF00"/>
    </style:style>
    <style:style style:name="P103" style:parent-style-name="Domyślnyteks" style:family="paragraph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06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107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108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09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0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112" style:parent-style-name="Normalny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3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4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1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7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8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19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0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1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2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24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25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26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27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8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2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130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31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32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33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3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35" style:parent-style-name="Domyślnyteks" style:family="paragraph">
      <style:paragraph-properties fo:text-align="justify" fo:margin-left="0.0986in" fo:margin-right="-0.0201in">
        <style:tab-stops/>
      </style:paragraph-properties>
      <style:text-properties fo:font-size="8pt" style:font-size-asian="8pt" style:font-size-complex="8pt"/>
    </style:style>
    <style:style style:name="P136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37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38" style:parent-style-name="Domyślnyteks" style:family="paragraph">
      <style:paragraph-properties fo:text-align="justify" fo:margin-right="-0.2972in"/>
      <style:text-properties style:font-name="Calibri Light" style:font-name-complex="Calibri Light" fo:color="#FF0000" fo:font-size="10pt" style:font-size-asian="10pt" style:font-size-complex="10pt"/>
    </style:style>
    <style:style style:name="P139" style:parent-style-name="Domyślnyteks" style:family="paragraph">
      <style:paragraph-properties fo:text-align="justify" fo:margin-right="-0.2972in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4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2" style:parent-style-name="Domyślnyteks" style:family="paragraph">
      <style:paragraph-properties fo:text-align="justify" fo:margin-right="-0.2972in"/>
      <style:text-properties style:font-name="Calibri Light" style:font-name-complex="Calibri Light" fo:color="#262626" fo:font-size="10pt" style:font-size-asian="10pt" style:font-size-complex="10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4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46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147" style:parent-style-name="Normalny" style:family="paragraph">
      <style:paragraph-properties fo:margin-left="0.1972in" fo:text-indent="-0.1972in">
        <style:tab-stops/>
      </style:paragraph-properties>
    </style:style>
    <style:style style:name="T148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49" style:parent-style-name="Normalny" style:family="paragraph">
      <style:paragraph-properties fo:margin-left="0.1972in" fo:text-indent="-0.1972in">
        <style:tab-stops/>
      </style:paragraph-properties>
    </style:style>
    <style:style style:name="T150" style:parent-style-name="Hiperłącze" style:family="text">
      <style:text-properties style:font-name="Calibri Light" style:font-name-complex="Calibri Light" fo:font-size="10pt" style:font-size-asian="10pt" style:font-size-complex="10pt"/>
    </style:style>
    <style:style style:name="P151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52" style:parent-style-name="Normalny" style:family="paragraph">
      <style:paragraph-properties style:text-autospace="none"/>
    </style:style>
    <style:style style:name="T15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54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55" style:parent-style-name="Normalny" style:family="paragraph">
      <style:paragraph-properties fo:margin-left="0.2958in">
        <style:tab-stops/>
      </style:paragraph-properties>
      <style:text-properties style:font-name="Calibri Light" style:font-name-complex="Calibri Light" fo:font-style="italic" style:font-style-asian="italic" fo:color="#262626" fo:font-size="10pt" style:font-size-asian="10pt" style:font-size-complex="10pt"/>
    </style:style>
    <style:style style:name="P156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7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8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9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0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1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2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63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4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5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66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67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68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69" style:parent-style-name="Normalny" style:family="paragraph">
      <style:paragraph-properties fo:text-align="end"/>
    </style:style>
    <style:style style:name="T170" style:parent-style-name="Domyślnaczcionkaakapitu" style:family="text">
      <style:text-properties style:font-name="Calibri Light" style:font-name-complex="Calibri Light" fo:color="#262626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10">FORMULARZ CENOWO - OFERTOWY</text:p>
      <text:p text:style-name="P11"/>
      <text:p text:style-name="P12">DANE WYKONAWCY</text:p>
      <text:p text:style-name="P13"/>
      <text:p text:style-name="P14">Wykonawca/Wykonawcy: ___________________________________________________________________________</text:p>
      <text:p text:style-name="P15"/>
      <text:p text:style-name="P16">REGON:<text:s/>______________________________________________________<text:s/></text:p>
      <text:p text:style-name="P17"/>
      <text:p text:style-name="P18">NIP/PESEL, KRS/CEiDG: _____________________________________________________________________________</text:p>
      <text:p text:style-name="P19">/w zależności od podmiotu/</text:p>
      <text:p text:style-name="P20"/>
      <text:p text:style-name="P21">Adres: _________________________________________, <text:s text:c="4"/>_______________________________________________</text:p>
      <text:p text:style-name="P22"><text:s text:c="127"/>/województwo/</text:p>
      <text:p text:style-name="P23"><text:tab/></text:p>
      <text:p text:style-name="P24">W przypadku Wykonawców ubiegających się wspólnie o udzielenie zamówienia<text:s/>należy wskazać ustanowionego pełnomocnika (lidera).</text:p>
      <text:p text:style-name="P25"/>
      <text:p text:style-name="P26">Reprezentowany przez: ______________________________________________________________________________</text:p>
      <text:p text:style-name="P27">/imię, nazwisko, stanowisko/podstawa reprezentacji/</text:p>
      <text:p text:style-name="P28"/>
      <text:p text:style-name="P29"/>
      <text:p text:style-name="P30">Osoba odpowiedzialna za kontakt z Zamawiającym: _______________________________________________________</text:p>
      <text:p text:style-name="P31"/>
      <text:p text:style-name="P32"/>
      <text:p text:style-name="P33">Dane teleadresowe na które należy przekazywać korespondencje związaną z niniejszym postępowaniem:</text:p>
      <text:p text:style-name="P34"/>
      <text:p text:style-name="P35">Tel.:<text:s/>__________________________________________________________________________________________</text:p>
      <text:p text:style-name="P36"/>
      <text:p text:style-name="P37">e-mail: _________________________________________@________________________________________ <text:s text:c="5"/></text:p>
      <text:p text:style-name="P38"/>
      <text:p text:style-name="P39"><text:span text:style-name="T40">Przystępując do przetargu na:<text:s/></text:span><text:span text:style-name="T41">wykonanie<text:s/></text:span><text:bookmark-start text:name="_Hlk163133324"/><text:span text:style-name="T42">wewnętrznych<text:s/></text:span><text:span text:style-name="T43">instalacji centralnego ogrzewania w 9 lokalach komunalnych znajdujących się w budynkach Dworcowa 16 i Sikorskiego 6 w Kościerzynie</text:span></text:p>
      <text:p text:style-name="P44"><text:bookmark-end text:name="_Hlk163133324"/></text:p>
      <text:p text:style-name="P45">1/ OFERUJEMY WYKONANIE PRZEDMIOTU ZAMÓWIENIA ZA:</text:p>
      <text:p text:style-name="P46"><text:s/></text:p>
      <text:p text:style-name="P47"><text:span text:style-name="T48">Cena oferty BRUTTO</text:span><text:span text:style-name="T49">: ________________________________________________________________ zł</text:span></text:p>
      <text:p text:style-name="P50">(należy<text:s/>określić cyfrowo i słownie w PLN)</text:p>
      <text:p text:style-name="P51"/>
      <text:p text:style-name="P52">słownie: _________________________________________________________________________________________</text:p>
      <text:p text:style-name="P53"/>
      <text:p text:style-name="P54"><text:span text:style-name="T55">Podatek VAT ___%:</text:span><text:span text:style-name="T56"><text:s text:c="2"/>__________________________________ zł</text:span></text:p>
      <text:p text:style-name="P57">(należy określić cyfrowo i słownie w PLN)</text:p>
      <text:p text:style-name="P58"/>
      <text:p text:style-name="P59">słownie: <text:s/>______________________________________________________________________________________</text:p>
      <text:p text:style-name="P60"/>
      <text:p text:style-name="P61"><text:span text:style-name="T62">Cena oferty</text:span><text:span text:style-name="T63"><text:s/></text:span><text:span text:style-name="T64">NETTO</text:span><text:span text:style-name="T65">: ___________________________________________ zł</text:span></text:p>
      <text:p text:style-name="P66">(należy określić cyfrowo i słownie w PLN)</text:p>
      <text:p text:style-name="P67"/>
      <text:p text:style-name="P68">słownie: _____________________________________________________________________________</text:p>
      <text:p text:style-name="P69"/>
      <text:p text:style-name="P70"/>
      <text:p text:style-name="P71"/>
      <text:p text:style-name="P72"/>
      <text:p text:style-name="P73"/>
      <text:p text:style-name="P74">_______________________________________________________</text:p>
      <text:p text:style-name="P75"><text:s text:c="68"/>podpis i pieczątka Wykonawcy<text:s/></text:p>
      <text:p text:style-name="P76">lub uprawnionego(-ych) przedstawiciela (-i) Wykonawcy*</text:p>
      <text:p text:style-name="P77"/>
      <text:p text:style-name="P78"/>
      <text:p text:style-name="P79"/>
      <text:p text:style-name="P80"/>
      <text:p text:style-name="P81"><text:span text:style-name="T82">2/</text:span><text:span text:style-name="T83"><text:s/>Oświadczamy, że powyższa cena brutto zawiera wszystkie koszty jakie ponosi Zamawiający w przypadku wyboru niniejszej oferty.</text:span><text:span text:style-name="T84"><text:s text:c="19"/></text:span></text:p>
      <text:p text:style-name="P85"/>
      <text:p text:style-name="Domyślnyteks"><text:span text:style-name="T86">3/<text:s/></text:span><text:span text:style-name="T87"><text:s/></text:span><text:span text:style-name="T88">Przedmiot zamówienia wykonamy w terminie<text:s/></text:span><text:bookmark-start text:name="_Hlk89936409"/><text:span text:style-name="T89">od</text:span><text:span text:style-name="T90"><text:s/></text:span><text:span text:style-name="T91">dnia zawarcia umowy</text:span><text:bookmark-end text:name="_Hlk89936409"/><text:span text:style-name="T92"><text:s/></text:span><text:span text:style-name="T93">do dnia</text:span><text:span text:style-name="T94"><text:s/></text:span><text:span text:style-name="T95">28</text:span><text:span text:style-name="T96">.0</text:span><text:span text:style-name="T97">6</text:span><text:span text:style-name="T98">.202</text:span><text:span text:style-name="T99">4</text:span><text:span text:style-name="T100"><text:s/>r</text:span><text:span text:style-name="T101">.</text:span><text:span text:style-name="T102"><text:s/></text:span></text:p>
      <text:p text:style-name="P103"/>
      <text:p text:style-name="P104"><text:span text:style-name="T105">4/</text:span><text:span text:style-name="T106"><text:s/></text:span><text:span text:style-name="T107">Przedstawiony wzór umowy przyjmujemy bez zastrzeżeń, zobowiązujemy się do zawarcia pisemnej umowy w terminie wskazanym przez Zamawiającego.</text:span><text:span text:style-name="T108"><text:s text:c="6"/></text:span></text:p>
      <text:p text:style-name="P109"/>
      <text:p text:style-name="P110">5/ Oświadczamy, że:</text:p>
      <text:p text:style-name="P111"/>
      <text:p text:style-name="P112">a) spełniamy warunki udziału w postępowaniu określone przez Zamawiającego w Specyfikacji Warunków Zamówienia</text:p>
      <text:p text:style-name="P113"/>
      <text:p text:style-name="P114"><text:span text:style-name="T115">b) <text:s/>udzielamy Zamawiającemu gwarancji na<text:s/></text:span><text:span text:style-name="T116">okres 3 lat</text:span><text:span text:style-name="T117"><text:s/>licząc od daty odbioru końcowego.</text:span></text:p>
      <text:p text:style-name="P118"/>
      <text:p text:style-name="P119">c) czujemy się związani ofertą przez okres - 30 dni od dnia upływu terminu składania ofert.</text:p>
      <text:p text:style-name="P120"/>
      <text:p text:style-name="P121"><text:span text:style-name="T122">d)<text:s/></text:span><text:span text:style-name="T123">nie zalegam z opłaceniem podatków* / że<text:s/></text:span><text:span text:style-name="T124">uzyskałem przewidziane prawem zwolnienie, odroczenie lub rozłożenie na raty zaległych płatności lub wstrzymanie w całości wykonania decyzji właściwego organu*</text:span></text:p>
      <text:p text:style-name="P125"><text:span text:style-name="T126">*zakreślić właściwe</text:span></text:p>
      <text:p text:style-name="P127"/>
      <text:p text:style-name="P128"><text:span text:style-name="T129">e)<text:s/></text:span><text:span text:style-name="T130">nie zalegam z opłaceniem składek na ubezpieczenie zdrowotne i społeczne* / że uzyskałem przewidziane prawem zwolnienie, odroczenie lub rozłożenie na raty zaległych płatności lub wstrzymanie w całości wykonania decyzji właściwego organu*<text:s/></text:span></text:p>
      <text:p text:style-name="P131"/>
      <text:p text:style-name="P132"><text:span text:style-name="T133">f)<text:s/></text:span><text:span text:style-name="T134">nie podlegamy wykluczeniu z postępowania na podstawie art. 7 ust. 1 ustawy z dnia 13 kwietnia 2022 r. o szczególnych rozwiązaniach w zakresie przeciwdziałania wspieraniu agresji na Ukrainę oraz służących ochronie bezpieczeństwa narodowego (DZ. U. 2022, poz. 835)<text:s/></text:span></text:p>
      <text:p text:style-name="P135"/>
      <text:p text:style-name="P136"><text:span text:style-name="T137">*zakreślić właściwe</text:span></text:p>
      <text:p text:style-name="P138"/>
      <text:p text:style-name="P139"><text:span text:style-name="T140">6/<text:s/></text:span><text:span text:style-name="T141">Akceptujemy warunki płatności określone w projekcie umowy.</text:span></text:p>
      <text:p text:style-name="P142"/>
      <text:p text:style-name="P143"><text:span text:style-name="T144">7/</text:span><text:span text:style-name="T145"><text:s/>Wskazuję, że dokumenty o której pkt. VI ppkt. 4 SWZ, znajdują się w formie elektronicznej pod następującymi adresami internetowymi ogólnodostępnych i bezpłatnych baz danych (należy zaznaczyć właściwe):</text:span></text:p>
      <text:p text:style-name="P146"/>
      <text:p text:style-name="P147"><text:a xlink:href="https://ems.ms.gov.pl" office:target-frame-name="_top" xlink:show="replace"><text:span text:style-name="T148">https://ems.ms.gov.pl</text:span></text:a></text:p>
      <text:p text:style-name="P149"><text:a xlink:href="http://prod.ceidg.gov.pl" office:target-frame-name="_top" xlink:show="replace"><text:span text:style-name="T150">http://prod.ceidg.gov.pl</text:span></text:a></text:p>
      <text:p text:style-name="P151"/>
      <text:p text:style-name="P152"><text:span text:style-name="T153">8/<text:s/></text:span><text:span text:style-name="T154">Oświadczam, że wypełniłem obowiązki informacyjne przewidziane w art. 13 lub art. 14 RODO wobec osób fizycznych, od których dane osobowe bezpośrednio lub pośrednio pozyskałem w celu ubiegania się o udzielenie zamówienia publicznego w niniejszym postępowaniu.* <text:s/></text:span></text:p>
      <text:p text:style-name="P15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6"/>
      <text:p text:style-name="P157"/>
      <text:p text:style-name="P158">Wraz z ofertą składamy następujące oświadczenia i dokumenty:</text:p>
      <text:p text:style-name="P159"/>
      <text:p text:style-name="P160">1/ _________________________________________________________________________________</text:p>
      <text:p text:style-name="P161">2/ _________________________________________________________________________________</text:p>
      <text:p text:style-name="P162">3/ _________________________________________________________________________________</text:p>
      <text:p text:style-name="P163"/>
      <text:p text:style-name="P164"/>
      <text:p text:style-name="P165">_______________________ _______ ________</text:p>
      <text:p text:style-name="P166">/miejscowość i data/</text:p>
      <text:p text:style-name="P167">________________________________________________</text:p>
      <text:p text:style-name="P168"><text:s text:c="68"/>podpis i pieczątka Wykonawcy<text:s/></text:p>
      <text:p text:style-name="P169"><text:span text:style-name="T170">lub uprawnionego(-ych) przedstawiciela (-i) Wykonawcy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/>
      <style:text-properties style:font-name="Comic Sans MS" style:font-name-complex="Tahoma" fo:font-weight="bold" style:font-weight-asian="bold" style:font-weight-complex="bold" style:font-style-complex="italic" fo:color="#333333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/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yteks" style:display-name="Domyślny teks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>
      <style:text-properties style:font-name="Comic Sans MS" style:font-name-complex="Tahoma" fo:font-weight="bold" style:font-weight-asian="bold" style:font-weight-complex="bold" style:font-style-complex="italic" fo:color="#333333"/>
    </style:style>
    <style:style style:name="Nagłówek2Znak" style:display-name="Nagłówek 2 Znak" style:family="text"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Standardowy1" style:display-name="Standardowy1" style:family="paragraph">
      <style:paragraph-properties fo:widows="0" fo:orphans="0"/>
      <style:text-properties style:font-name-asian="ヒラギノ角ゴ Pro W3" fo:color="#000000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podstawowy2Znak" style:display-name="Tekst podstawowy 2 Znak" style:family="text">
      <style:text-properties fo:font-size="12pt" style:font-size-asian="12pt" style:font-size-complex="12pt" style:language-asian="ar" style:country-asian="SA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omyœlnytekst" style:display-name="Domyœlny tekst" style:family="paragraph" style:parent-style-name="Normalny">
      <style:text-properties style:font-size-complex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P3" style:parent-style-name="Normalny" style:family="paragraph">
      <style:paragraph-properties fo:widows="0" fo:orphans="0" fo:text-align="justify"/>
    </style:style>
    <style:style style:name="T4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262626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Calibri" style:font-name-complex="Calibri" fo:color="#262626" fo:font-size="8pt" style:font-size-asian="8pt" style:font-size-complex="8pt" style:language-asian="ar" style:country-asian="SA"/>
    </style:style>
    <style:style style:name="T8" style:parent-style-name="Numerstrony" style:family="text">
      <style:text-properties style:font-name="Tahoma" style:font-name-complex="Tahoma" fo:color="#808080" fo:font-size="9pt" style:font-size-asian="9pt" style:font-size-complex="9pt"/>
    </style:style>
    <style:style style:name="P9" style:parent-style-name="Stopka" style:family="paragraph">
      <style:text-properties style:font-name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0.7048in" svg:y="-0.002in" svg:width="0in" svg:height="0in" style:rel-width="scale" style:rel-height="scale"><draw:text-box><text:p text:style-name="P3"><text:span text:style-name="T4">*</text:span><text:span text:style-name="T5"><text:s/></text:span><text:span text:style-name="T6">w przypadku Wykonawców występujących wspólnie podpisuje Pełnomocnik lub wszyscy<text:s/></text:span><text:span text:style-name="T7">Wykonawcy<text:s/></text:span></text:p><text:p text:style-name="Stopka"><text:span text:style-name="T8"><text:page-number text:fixed="false">2</text:page-number></text:span></text:p></draw:text-box><svg:title/><svg:desc/></draw:frame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>KK</meta:initial-creator>
    <dc:creator>Daniel Blok</dc:creator>
    <meta:creation-date>2022-03-16T11:35:00Z</meta:creation-date>
    <dc:date>2024-04-04T12:57:00Z</dc:date>
    <meta:print-date>2019-10-10T11:56:00Z</meta:print-date>
    <meta:template xlink:href="Normal" xlink:type="simple"/>
    <meta:editing-cycles>6</meta:editing-cycles>
    <meta:editing-duration>PT1020S</meta:editing-duration>
    <meta:document-statistic meta:page-count="2" meta:paragraph-count="10" meta:word-count="766" meta:character-count="5352" meta:row-count="38" meta:non-whitespace-character-count="4596"/>
  </office:meta>
</office:document-meta>
</file>