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/>
      <style:text-properties style:font-name="Calibri Light" style:font-name-complex="Calibri Light" fo:font-weight="bold" style:font-weight-asian="bold" style:font-weight-complex="bold" style:font-style-complex="italic" fo:color="#262626"/>
    </style:style>
    <style:style style:name="P10" style:parent-style-name="Normalny" style:family="paragraph">
      <style:paragraph-properties style:text-autospace="none" fo:text-align="center"/>
      <style:text-properties style:font-name="Calibri Light" style:font-name-complex="Calibri Light" fo:font-weight="bold" style:font-weight-asian="bold" style:font-weight-complex="bold" style:font-style-complex="italic" fo:color="#262626" fo:font-size="14pt" style:font-size-asian="14pt" style:font-size-complex="14pt"/>
    </style:style>
    <style:style style:name="P11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P12" style:parent-style-name="Domyślnyteks" style:family="paragraph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13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4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5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6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7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8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9" style:parent-style-name="Domyślnyteks" style:family="paragraph">
      <style:paragraph-properties fo:text-align="center"/>
      <style:text-properties style:font-name="Calibri Light" style:font-name-complex="Calibri Light" fo:color="#262626" fo:font-size="10pt" style:font-size-asian="10pt" style:font-size-complex="10pt"/>
    </style:style>
    <style:style style:name="P20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1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2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3" style:parent-style-name="Tekstpodstawowywcięty3" style:family="paragraph">
      <style:paragraph-properties fo:text-align="justify" fo:margin-bottom="0in" fo:margin-left="0in">
        <style:tab-stops>
          <style:tab-stop style:type="left" style:position="2.8173in"/>
        </style:tab-stops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24" style:parent-style-name="Tekstpodstawowywcięty3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25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6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7" style:parent-style-name="Domyślnyteks" style:family="paragraph">
      <style:paragraph-properties fo:text-align="center"/>
      <style:text-properties style:font-name="Calibri Light" style:font-name-complex="Calibri Light" fo:color="#262626" fo:font-size="10pt" style:font-size-asian="10pt" style:font-size-complex="10pt"/>
    </style:style>
    <style:style style:name="P28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9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30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31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32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33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34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35" style:parent-style-name="Domyślnyteks" style:family="paragraph">
      <style:text-properties style:font-name="Calibri Light" style:font-name-complex="Calibri Light" fo:color="#262626" fo:font-size="10pt" style:font-size-asian="10pt" style:font-size-complex="10pt" fo:language="de" fo:country="DE"/>
    </style:style>
    <style:style style:name="P36" style:parent-style-name="Domyślnyteks" style:family="paragraph">
      <style:text-properties style:font-name="Calibri Light" style:font-name-complex="Calibri Light" fo:color="#262626" fo:font-size="10pt" style:font-size-asian="10pt" style:font-size-complex="10pt" fo:language="de" fo:country="DE"/>
    </style:style>
    <style:style style:name="P37" style:parent-style-name="Domyślnyteks" style:family="paragraph">
      <style:text-properties style:font-name="Calibri Light" style:font-name-complex="Calibri Light" fo:color="#262626" fo:font-size="10pt" style:font-size-asian="10pt" style:font-size-complex="10pt" fo:language="de" fo:country="DE"/>
    </style:style>
    <style:style style:name="P38" style:parent-style-name="Normalny" style:family="paragraph">
      <style:paragraph-properties style:text-autospace="none"/>
      <style:text-properties style:font-name="Calibri Light" style:font-name-complex="Calibri Light" style:font-weight-complex="bold" style:font-style-complex="italic" fo:color="#262626" fo:font-size="10pt" style:font-size-asian="10pt" style:font-size-complex="10pt"/>
    </style:style>
    <style:style style:name="P39" style:parent-style-name="NormalnyWeb" style:family="paragraph">
      <style:paragraph-properties fo:text-align="justify"/>
    </style:style>
    <style:style style:name="T40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41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4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4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4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45" style:parent-style-name="NormalnyWeb" style:family="paragraph">
      <style:paragraph-properties fo:margin-top="0in" fo:margin-bottom="0in"/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46" style:parent-style-name="Normalny" style:family="paragraph">
      <style:paragraph-properties fo:margin-left="0.25in" fo:text-indent="-0.25in">
        <style:tab-stops/>
      </style:paragraph-properties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47" style:parent-style-name="Normalny" style:family="paragraph">
      <style:paragraph-properties fo:margin-left="0.25in" fo:text-indent="-0.25in">
        <style:tab-stops/>
      </style:paragraph-properties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48" style:parent-style-name="Normalny" style:family="paragraph">
      <style:paragraph-properties style:text-autospace="none"/>
    </style:style>
    <style:style style:name="T49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50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1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2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3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4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5" style:parent-style-name="Normalny" style:family="paragraph">
      <style:paragraph-properties style:text-autospace="none"/>
    </style:style>
    <style:style style:name="T56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57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8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9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60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61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62" style:parent-style-name="Normalny" style:family="paragraph">
      <style:paragraph-properties style:text-autospace="none"/>
    </style:style>
    <style:style style:name="T63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64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66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67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68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69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70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71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72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73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74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75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 style:language-asian="ar" style:country-asian="SA"/>
    </style:style>
    <style:style style:name="P76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 style:language-asian="ar" style:country-asian="SA"/>
    </style:style>
    <style:style style:name="P77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 style:language-asian="ar" style:country-asian="SA"/>
    </style:style>
    <style:style style:name="P78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79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80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/>
    </style:style>
    <style:style style:name="T83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84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85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86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87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88" style:parent-style-name="Domyślnyteks" style:family="paragraph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90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91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T92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93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94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95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96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97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98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T99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100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101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102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 fo:background-color="#FFFF00"/>
    </style:style>
    <style:style style:name="P104" style:parent-style-name="Domyślnyteks" style:family="paragraph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07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T108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T109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10" style:parent-style-name="Domyślnyteks" style:family="paragraph">
      <style:paragraph-properties fo:text-align="justify" fo:margin-right="-0.2972in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111" style:parent-style-name="Domyślnyteks" style:family="paragraph">
      <style:paragraph-properties fo:text-align="justify" fo:margin-right="-0.2972in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112" style:parent-style-name="Normalny" style:family="paragraph">
      <style:paragraph-properties fo:text-align="justify"/>
      <style:text-properties style:font-name="Calibri Light" style:font-name-complex="Calibri Light" fo:color="#262626" fo:font-size="10pt" style:font-size-asian="10pt" style:font-size-complex="10pt"/>
    </style:style>
    <style:style style:name="P113" style:parent-style-name="Normalny" style:family="paragraph">
      <style:paragraph-properties fo:text-align="justify" fo:margin-left="0.0986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14" style:parent-style-name="Domyślnyteks" style:family="paragraph">
      <style:paragraph-properties fo:text-align="justify" fo:margin-left="0.0986in" fo:margin-right="-0.2972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15" style:parent-style-name="Domyślnyteks" style:family="paragraph">
      <style:paragraph-properties fo:text-align="justify" fo:margin-left="0.0986in" fo:margin-right="-0.2972in">
        <style:tab-stops/>
      </style:paragraph-properties>
    </style:style>
    <style:style style:name="T116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17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18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19" style:parent-style-name="Domyślnyteks" style:family="paragraph">
      <style:paragraph-properties fo:text-align="justify" fo:margin-left="0.0986in" fo:margin-right="-0.2972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20" style:parent-style-name="Domyślnyteks" style:family="paragraph">
      <style:paragraph-properties fo:text-align="justify" fo:margin-left="0.0986in" fo:margin-right="-0.2972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21" style:parent-style-name="Domyślnyteks" style:family="paragraph">
      <style:paragraph-properties fo:text-align="justify" fo:margin-left="0.0986in" fo:margin-right="-0.0201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22" style:parent-style-name="Domyślnyteks" style:family="paragraph">
      <style:paragraph-properties fo:text-align="justify" fo:margin-left="0.0986in" fo:margin-right="-0.0201in">
        <style:tab-stops/>
      </style:paragraph-properties>
    </style:style>
    <style:style style:name="T123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24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T125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P126" style:parent-style-name="Domyślnyteks" style:family="paragraph">
      <style:paragraph-properties fo:text-align="justify" fo:margin-left="0.0986in" fo:margin-right="-0.0201in">
        <style:tab-stops/>
      </style:paragraph-properties>
    </style:style>
    <style:style style:name="T127" style:parent-style-name="Domyślnaczcionkaakapitu" style:family="text">
      <style:text-properties style:font-name="Calibri Light" style:font-name-complex="Calibri Light" style:font-style-complex="italic" fo:color="#262626" fo:font-size="8pt" style:font-size-asian="8pt" style:font-size-complex="8pt"/>
    </style:style>
    <style:style style:name="P128" style:parent-style-name="Domyślnyteks" style:family="paragraph">
      <style:paragraph-properties fo:text-align="justify" fo:margin-left="0.0986in" fo:margin-right="-0.0201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29" style:parent-style-name="Domyślnyteks" style:family="paragraph">
      <style:paragraph-properties fo:text-align="justify" fo:margin-left="0.0986in" fo:margin-right="-0.0201in">
        <style:tab-stops/>
      </style:paragraph-properties>
    </style:style>
    <style:style style:name="T130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31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T132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P133" style:parent-style-name="Domyślnyteks" style:family="paragraph">
      <style:paragraph-properties fo:text-align="justify" fo:margin-left="0.0986in" fo:margin-right="-0.0201in">
        <style:tab-stops/>
      </style:paragraph-properties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P134" style:parent-style-name="Domyślnyteks" style:family="paragraph">
      <style:paragraph-properties fo:text-align="justify" fo:margin-left="0.0986in" fo:margin-right="-0.0201in">
        <style:tab-stops/>
      </style:paragraph-properties>
    </style:style>
    <style:style style:name="T135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T13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37" style:parent-style-name="Domyślnyteks" style:family="paragraph">
      <style:paragraph-properties fo:text-align="justify" fo:margin-left="0.0986in" fo:margin-right="-0.0201in">
        <style:tab-stops/>
      </style:paragraph-properties>
      <style:text-properties fo:font-size="8pt" style:font-size-asian="8pt" style:font-size-complex="8pt"/>
    </style:style>
    <style:style style:name="P138" style:parent-style-name="Domyślnyteks" style:family="paragraph">
      <style:paragraph-properties fo:text-align="justify" fo:margin-left="0.0986in" fo:margin-right="-0.2972in">
        <style:tab-stops/>
      </style:paragraph-properties>
    </style:style>
    <style:style style:name="T139" style:parent-style-name="Domyślnaczcionkaakapitu" style:family="text">
      <style:text-properties style:font-name="Calibri Light" style:font-name-complex="Calibri Light" style:font-style-complex="italic" fo:color="#262626" fo:font-size="8pt" style:font-size-asian="8pt" style:font-size-complex="8pt"/>
    </style:style>
    <style:style style:name="P140" style:parent-style-name="Domyślnyteks" style:family="paragraph">
      <style:paragraph-properties fo:text-align="justify" fo:margin-right="-0.2972in"/>
      <style:text-properties style:font-name="Calibri Light" style:font-name-complex="Calibri Light" fo:color="#FF0000" fo:font-size="10pt" style:font-size-asian="10pt" style:font-size-complex="10pt"/>
    </style:style>
    <style:style style:name="P141" style:parent-style-name="Domyślnyteks" style:family="paragraph">
      <style:paragraph-properties fo:text-align="justify" fo:margin-right="-0.2972in"/>
    </style:style>
    <style:style style:name="T142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143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44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45" style:parent-style-name="Domyślnyteks" style:family="paragraph">
      <style:paragraph-properties fo:text-align="justify" fo:margin-right="-0.2972in"/>
      <style:text-properties style:font-name="Calibri Light" style:font-name-complex="Calibri Light" fo:color="#262626" fo:font-size="10pt" style:font-size-asian="10pt" style:font-size-complex="10pt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48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49" style:parent-style-name="Normalny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P150" style:parent-style-name="Normalny" style:family="paragraph">
      <style:paragraph-properties fo:margin-left="0.1972in" fo:text-indent="-0.1972in">
        <style:tab-stops/>
      </style:paragraph-properties>
    </style:style>
    <style:style style:name="T151" style:parent-style-name="Hiperłącze" style:family="text">
      <style:text-properties style:font-name="Calibri Light" style:font-name-complex="Calibri Light" fo:font-size="10pt" style:font-size-asian="10pt" style:font-size-complex="10pt"/>
    </style:style>
    <style:style style:name="P152" style:parent-style-name="Normalny" style:family="paragraph">
      <style:paragraph-properties fo:margin-left="0.1972in" fo:text-indent="-0.1972in">
        <style:tab-stops/>
      </style:paragraph-properties>
    </style:style>
    <style:style style:name="T153" style:parent-style-name="Hiperłącze" style:family="text">
      <style:text-properties style:font-name="Calibri Light" style:font-name-complex="Calibri Light" fo:font-size="10pt" style:font-size-asian="10pt" style:font-size-complex="10pt"/>
    </style:style>
    <style:style style:name="P154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155" style:parent-style-name="Normalny" style:family="paragraph">
      <style:paragraph-properties style:text-autospace="none"/>
    </style:style>
    <style:style style:name="T156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57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58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59" style:parent-style-name="Normalny" style:family="paragraph">
      <style:paragraph-properties fo:margin-left="0.2958in">
        <style:tab-stops/>
      </style:paragraph-properties>
      <style:text-properties style:font-name="Calibri Light" style:font-name-complex="Calibri Light" fo:font-style="italic" style:font-style-asian="italic" fo:color="#262626" fo:font-size="10pt" style:font-size-asian="10pt" style:font-size-complex="10pt"/>
    </style:style>
    <style:style style:name="P160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61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62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63" style:parent-style-name="Normalny" style:family="paragraph">
      <style:paragraph-properties fo:line-height="150%"/>
      <style:text-properties style:font-name="Calibri Light" style:font-name-complex="Calibri Light" fo:color="#262626" fo:font-size="10pt" style:font-size-asian="10pt" style:font-size-complex="10pt"/>
    </style:style>
    <style:style style:name="P164" style:parent-style-name="Normalny" style:family="paragraph">
      <style:paragraph-properties fo:line-height="150%"/>
      <style:text-properties style:font-name="Calibri Light" style:font-name-complex="Calibri Light" fo:color="#262626" fo:font-size="10pt" style:font-size-asian="10pt" style:font-size-complex="10pt"/>
    </style:style>
    <style:style style:name="P165" style:parent-style-name="Normalny" style:family="paragraph">
      <style:paragraph-properties fo:line-height="150%"/>
      <style:text-properties style:font-name="Calibri Light" style:font-name-complex="Calibri Light" fo:color="#262626" fo:font-size="10pt" style:font-size-asian="10pt" style:font-size-complex="10pt"/>
    </style:style>
    <style:style style:name="P166" style:parent-style-name="Normalny" style:family="paragraph">
      <style:paragraph-properties fo:line-height="150%"/>
      <style:text-properties style:font-name="Calibri Light" style:font-name-complex="Calibri Light" fo:color="#262626" fo:font-size="10pt" style:font-size-asian="10pt" style:font-size-complex="10pt"/>
    </style:style>
    <style:style style:name="P167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68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69" style:parent-style-name="Normalny" style:family="paragraph">
      <style:text-properties style:font-name="Calibri Light" style:font-name-complex="Calibri Light" fo:color="#262626" fo:font-size="10pt" style:font-size-asian="10pt" style:font-size-complex="10pt" style:language-asian="ar" style:country-asian="SA"/>
    </style:style>
    <style:style style:name="P170" style:parent-style-name="Normalny" style:family="paragraph">
      <style:text-properties style:font-name="Calibri Light" style:font-name-complex="Calibri Light" fo:color="#262626" fo:font-size="10pt" style:font-size-asian="10pt" style:font-size-complex="10pt" style:language-asian="ar" style:country-asian="SA"/>
    </style:style>
    <style:style style:name="P171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 style:language-asian="ar" style:country-asian="SA"/>
    </style:style>
    <style:style style:name="P172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 style:language-asian="ar" style:country-asian="SA"/>
    </style:style>
    <style:style style:name="P173" style:parent-style-name="Normalny" style:family="paragraph">
      <style:paragraph-properties fo:text-align="end"/>
    </style:style>
    <style:style style:name="T174" style:parent-style-name="Domyślnaczcionkaakapitu" style:family="text">
      <style:text-properties style:font-name="Calibri Light" style:font-name-complex="Calibri Light" fo:color="#262626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/>
      <text:p text:style-name="P10">FORMULARZ CENOWO - OFERTOWY</text:p>
      <text:p text:style-name="P11"/>
      <text:p text:style-name="P12">DANE WYKONAWCY</text:p>
      <text:p text:style-name="P13"/>
      <text:p text:style-name="P14">Wykonawca/Wykonawcy: ___________________________________________________________________________</text:p>
      <text:p text:style-name="P15"/>
      <text:p text:style-name="P16">REGON:<text:s/>______________________________________________________<text:s/></text:p>
      <text:p text:style-name="P17"/>
      <text:p text:style-name="P18">NIP/PESEL, KRS/CEiDG: _____________________________________________________________________________</text:p>
      <text:p text:style-name="P19">/w zależności od podmiotu/</text:p>
      <text:p text:style-name="P20"/>
      <text:p text:style-name="P21">Adres: _________________________________________, <text:s text:c="4"/>_______________________________________________</text:p>
      <text:p text:style-name="P22"><text:s text:c="127"/>/województwo/</text:p>
      <text:p text:style-name="P23"><text:tab/></text:p>
      <text:p text:style-name="P24">W przypadku Wykonawców ubiegających się wspólnie o udzielenie zamówienia<text:s/>należy wskazać ustanowionego pełnomocnika (lidera).</text:p>
      <text:p text:style-name="P25"/>
      <text:p text:style-name="P26">Reprezentowany przez: ______________________________________________________________________________</text:p>
      <text:p text:style-name="P27">/imię, nazwisko, stanowisko/podstawa reprezentacji/</text:p>
      <text:p text:style-name="P28"/>
      <text:p text:style-name="P29"/>
      <text:p text:style-name="P30">Osoba odpowiedzialna za kontakt z Zamawiającym:<text:s/>_______________________________________________________</text:p>
      <text:p text:style-name="P31"/>
      <text:p text:style-name="P32"/>
      <text:p text:style-name="P33">Dane teleadresowe na które należy przekazywać korespondencje związaną z niniejszym postępowaniem:</text:p>
      <text:p text:style-name="P34"/>
      <text:p text:style-name="P35">Tel.:<text:s/>__________________________________________________________________________________________</text:p>
      <text:p text:style-name="P36"/>
      <text:p text:style-name="P37">e-mail: _________________________________________@________________________________________ <text:s text:c="5"/></text:p>
      <text:p text:style-name="P38"/>
      <text:p text:style-name="P39"><text:span text:style-name="T40">Przystępując do przetargu na:<text:s/></text:span><text:span text:style-name="T41">wykonanie<text:s/></text:span><text:span text:style-name="T42">instalacji centralnego ogrzewania w budynku komunalnym Jeziorna 9<text:s/></text:span><text:span text:style-name="T43"><text:s text:c="45"/></text:span><text:span text:style-name="T44">w Kościerzynie</text:span></text:p>
      <text:p text:style-name="P45"/>
      <text:p text:style-name="P46">1/ OFERUJEMY WYKONANIE PRZEDMIOTU ZAMÓWIENIA ZA:</text:p>
      <text:p text:style-name="P47"><text:s/></text:p>
      <text:p text:style-name="P48"><text:span text:style-name="T49">Cena oferty BRUTTO</text:span><text:span text:style-name="T50">: ________________________________________________________________ zł</text:span></text:p>
      <text:p text:style-name="P51">(należy określić cyfrowo i słownie w PLN)</text:p>
      <text:p text:style-name="P52"/>
      <text:p text:style-name="P53">słownie:<text:s/>_________________________________________________________________________________________</text:p>
      <text:p text:style-name="P54"/>
      <text:p text:style-name="P55"><text:span text:style-name="T56">Podatek VAT ___%:</text:span><text:span text:style-name="T57"><text:s text:c="2"/>__________________________________ zł</text:span></text:p>
      <text:p text:style-name="P58">(należy określić cyfrowo i słownie w PLN)</text:p>
      <text:p text:style-name="P59"/>
      <text:p text:style-name="P60">słownie: <text:s/>______________________________________________________________________________________</text:p>
      <text:p text:style-name="P61"/>
      <text:p text:style-name="P62"><text:span text:style-name="T63">Cena oferty</text:span><text:span text:style-name="T64"><text:s/></text:span><text:span text:style-name="T65">NETTO</text:span><text:span text:style-name="T66">: ___________________________________________ zł</text:span></text:p>
      <text:p text:style-name="P67">(należy określić cyfrowo i słownie w PLN)</text:p>
      <text:p text:style-name="P68"/>
      <text:p text:style-name="P69">słownie:<text:s/>_____________________________________________________________________________</text:p>
      <text:p text:style-name="P70"/>
      <text:p text:style-name="P71"/>
      <text:p text:style-name="P72"/>
      <text:p text:style-name="P73"/>
      <text:p text:style-name="P74"/>
      <text:p text:style-name="P75">_______________________________________________________</text:p>
      <text:p text:style-name="P76"><text:s text:c="68"/>podpis i pieczątka Wykonawcy<text:s/></text:p>
      <text:p text:style-name="P77">lub uprawnionego(-ych)<text:s/>przedstawiciela (-i) Wykonawcy*</text:p>
      <text:p text:style-name="P78"/>
      <text:p text:style-name="P79"/>
      <text:p text:style-name="P80"/>
      <text:p text:style-name="P81"/>
      <text:p text:style-name="P82"><text:span text:style-name="T83">2/</text:span><text:span text:style-name="T84"><text:s/>Oświadczamy, że powyższa cena brutto zawiera wszystkie koszty jakie ponosi Zamawiający w przypadku wyboru</text:span><text:span text:style-name="T85"><text:s/></text:span><text:span text:style-name="T86">niniejszej oferty.</text:span><text:span text:style-name="T87"><text:s text:c="19"/></text:span></text:p>
      <text:p text:style-name="P88"/>
      <text:p text:style-name="Domyślnyteks"><text:span text:style-name="T89">3/<text:s/></text:span><text:span text:style-name="T90"><text:s/></text:span><text:span text:style-name="T91">Przedmiot zamówienia wykonamy w terminie<text:s/></text:span><text:bookmark-start text:name="_Hlk89936409"/><text:span text:style-name="T92">od</text:span><text:span text:style-name="T93"><text:s/></text:span><text:span text:style-name="T94">dnia zawarcia umowy</text:span><text:bookmark-end text:name="_Hlk89936409"/><text:span text:style-name="T95"><text:s/></text:span><text:span text:style-name="T96">do</text:span><text:span text:style-name="T97"><text:s/>dnia</text:span><text:span text:style-name="T98"><text:s/></text:span><text:span text:style-name="T99">30.09.202</text:span><text:span text:style-name="T100">3</text:span><text:span text:style-name="T101"><text:s/>r</text:span><text:span text:style-name="T102">.</text:span><text:span text:style-name="T103"><text:s/></text:span></text:p>
      <text:p text:style-name="P104"/>
      <text:p text:style-name="P105"><text:span text:style-name="T106">4/</text:span><text:span text:style-name="T107"><text:s/>Przedstawiony wzór umowy przyjmujemy bez zastrzeżeń, zobowiązujemy się do zawarcia pisemnej umowy<text:s/></text:span><text:span text:style-name="T108">w terminie wskazanym przez Zamawiającego.</text:span><text:span text:style-name="T109"><text:s text:c="6"/></text:span></text:p>
      <text:p text:style-name="P110"/>
      <text:p text:style-name="P111">5/ Oświadczamy, że:</text:p>
      <text:p text:style-name="P112"/>
      <text:p text:style-name="P113">a) spełniamy warunki udziału w postępowaniu określone<text:s/>przez Zamawiającego w Specyfikacji Warunków Zamówienia</text:p>
      <text:p text:style-name="P114"/>
      <text:p text:style-name="P115"><text:span text:style-name="T116">b) <text:s/>udzielamy Zamawiającemu gwarancji na<text:s/></text:span><text:span text:style-name="T117">okres 3 lat</text:span><text:span text:style-name="T118"><text:s/>licząc od daty odbioru końcowego.</text:span></text:p>
      <text:p text:style-name="P119"/>
      <text:p text:style-name="P120">c) czujemy się związani ofertą przez okres - 30 dni od dnia upływu terminu składania ofert.</text:p>
      <text:p text:style-name="P121"/>
      <text:p text:style-name="P122"><text:span text:style-name="T123">d)<text:s/></text:span><text:span text:style-name="T124">nie<text:s/></text:span><text:span text:style-name="T125">zalegam z opłaceniem podatków* / że uzyskałem przewidziane prawem zwolnienie, odroczenie lub rozłożenie na raty zaległych płatności lub wstrzymanie w całości wykonania decyzji właściwego organu*</text:span></text:p>
      <text:p text:style-name="P126"><text:span text:style-name="T127">*zakreślić właściwe</text:span></text:p>
      <text:p text:style-name="P128"/>
      <text:p text:style-name="P129"><text:span text:style-name="T130">e)<text:s/></text:span><text:span text:style-name="T131">nie zalegam z opłaceniem składek na u</text:span><text:span text:style-name="T132">bezpieczenie zdrowotne i społeczne* / że uzyskałem przewidziane prawem zwolnienie, odroczenie lub rozłożenie na raty zaległych płatności lub wstrzymanie w całości wykonania decyzji właściwego organu*<text:s/></text:span></text:p>
      <text:p text:style-name="P133"/>
      <text:p text:style-name="P134"><text:span text:style-name="T135">f)<text:s/></text:span><text:span text:style-name="T136">nie podlegamy wykluczeniu z postępowania na podstawie art. 7 ust. 1 ustawy z dnia 13 kwietnia 2022 r. o szczególnych rozwiązaniach w zakresie przeciwdziałania wspieraniu agresji na Ukrainę oraz służących ochronie bezpieczeństwa narodowego (DZ. U. 2022, poz. 835)<text:s/></text:span></text:p>
      <text:p text:style-name="P137"/>
      <text:p text:style-name="P138"><text:span text:style-name="T139">*zakreślić właściwe</text:span></text:p>
      <text:p text:style-name="P140"/>
      <text:p text:style-name="P141"><text:span text:style-name="T142">6/<text:s/></text:span><text:span text:style-name="T143">Akceptujemy warunki płatności o</text:span><text:span text:style-name="T144">kreślone w projekcie umowy.</text:span></text:p>
      <text:p text:style-name="P145"/>
      <text:p text:style-name="P146"><text:span text:style-name="T147">7/</text:span><text:span text:style-name="T148"><text:s/>Wskazuję, że dokumenty o której pkt. VI ppkt. 4 SWZ, znajdują się w formie elektronicznej pod następującymi adresami internetowymi ogólnodostępnych i bezpłatnych baz danych (należy zaznaczyć właściwe):</text:span></text:p>
      <text:p text:style-name="P149"/>
      <text:p text:style-name="P150"><text:a xlink:href="https://ems.ms.gov.pl" office:target-frame-name="_top" xlink:show="replace"><text:span text:style-name="T151">https://ems.ms.gov.pl</text:span></text:a></text:p>
      <text:p text:style-name="P152"><text:a xlink:href="http://prod.ceidg.gov.pl" office:target-frame-name="_top" xlink:show="replace"><text:span text:style-name="T153">http://prod.ceidg.gov.pl</text:span></text:a></text:p>
      <text:p text:style-name="P154"/>
      <text:p text:style-name="P155"><text:span text:style-name="T156">8/<text:s/></text:span><text:span text:style-name="T157">Oświadczam, że wypełniłem obowiązki informacyjne przewidziane w art. 13 lub art. 14 RODO wobec osób fizycznych, od których dane osobowe bezpośrednio lub pośrednio pozyskałem w celu ubiegania się o<text:s/></text:span><text:span text:style-name="T158">udzielenie zamówienia publicznego w niniejszym postępowaniu.* <text:s/></text:span></text:p>
      <text:p text:style-name="P159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60"/>
      <text:p text:style-name="P161"/>
      <text:p text:style-name="P162">Wraz z ofertą składamy następujące oświadczenia i dokumenty:</text:p>
      <text:p text:style-name="P163"/>
      <text:p text:style-name="P164">1/ _________________________________________________________________________________</text:p>
      <text:p text:style-name="P165">2/ _________________________________________________________________________________</text:p>
      <text:p text:style-name="P166">3/ _________________________________________________________________________________</text:p>
      <text:p text:style-name="P167"/>
      <text:p text:style-name="P168"/>
      <text:p text:style-name="P169">_______________________ _______ ________</text:p>
      <text:p text:style-name="P170">/miejscowość i data/</text:p>
      <text:p text:style-name="P171">________________________________________________</text:p>
      <text:p text:style-name="P172"><text:s text:c="68"/>podpis i pieczątka Wykonawcy<text:s/></text:p>
      <text:p text:style-name="P173"><text:span text:style-name="T174">lub uprawnionego(-ych) przedstawiciela (-i) Wykonawcy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/>
      <style:text-properties style:font-name="Comic Sans MS" style:font-name-complex="Tahoma" fo:font-weight="bold" style:font-weight-asian="bold" style:font-weight-complex="bold" style:font-style-complex="italic" fo:color="#333333" fo:font-size="10pt" style:font-size-asian="10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/>
      <style:text-properties style:font-name="Comic Sans MS" style:font-name-complex="Tahoma" fo:font-weight="bold" style:font-weight-asian="bold" style:font-weight-complex="bold" fo:font-style="italic" style:font-style-asian="italic" style:font-style-complex="italic" fo:color="#333333" fo:font-size="11pt" style:font-size-asian="11pt" style:font-size-complex="11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Domyślnyteks" style:display-name="Domyślny teks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agłówek1Znak" style:display-name="Nagłówek 1 Znak" style:family="text">
      <style:text-properties style:font-name="Comic Sans MS" style:font-name-complex="Tahoma" fo:font-weight="bold" style:font-weight-asian="bold" style:font-weight-complex="bold" style:font-style-complex="italic" fo:color="#333333"/>
    </style:style>
    <style:style style:name="Nagłówek2Znak" style:display-name="Nagłówek 2 Znak" style:family="text">
      <style:text-properties style:font-name="Comic Sans MS" style:font-name-complex="Tahoma" fo:font-weight="bold" style:font-weight-asian="bold" style:font-weight-complex="bold" fo:font-style="italic" style:font-style-asian="italic" style:font-style-complex="italic" fo:color="#333333" fo:font-size="11pt" style:font-size-asian="11pt" style:font-size-complex="11pt"/>
    </style:style>
    <style:style style:name="Standardowy1" style:display-name="Standardowy1" style:family="paragraph">
      <style:paragraph-properties fo:widows="0" fo:orphans="0"/>
      <style:text-properties style:font-name-asian="ヒラギノ角ゴ Pro W3" fo:color="#000000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language-asian="ar" style:country-asian="SA" fo:hyphenate="false"/>
    </style:style>
    <style:style style:name="Tekstpodstawowy2Znak" style:display-name="Tekst podstawowy 2 Znak" style:family="text">
      <style:text-properties fo:font-size="12pt" style:font-size-asian="12pt" style:font-size-complex="12pt" style:language-asian="ar" style:country-asian="SA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ableParagraph" style:display-name="Table Paragraph" style:family="paragraph" style:parent-style-name="Normalny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Domyœlnytekst" style:display-name="Domyœlny tekst" style:family="paragraph" style:parent-style-name="Normalny">
      <style:text-properties style:font-size-complex="10pt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52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Calibri" style:font-name-complex="Calibri"/>
    </style:style>
    <style:style style:name="P3" style:parent-style-name="Normalny" style:family="paragraph">
      <style:paragraph-properties fo:widows="0" fo:orphans="0" fo:text-align="justify"/>
    </style:style>
    <style:style style:name="T4" style:parent-style-name="Domyślnaczcionkaakapitu" style:family="text">
      <style:text-properties style:font-name="Calibri" style:font-name-complex="Calibri" fo:color="#262626" fo:font-size="8pt" style:font-size-asian="8pt" style:font-size-complex="8pt" style:language-asian="ar" style:country-asian="SA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262626" fo:font-size="8pt" style:font-size-asian="8pt" style:font-size-complex="8pt" style:language-asian="ar" style:country-asian="SA"/>
    </style:style>
    <style:style style:name="T6" style:parent-style-name="Domyślnaczcionkaakapitu" style:family="text">
      <style:text-properties style:font-name="Calibri" style:font-name-complex="Calibri" fo:color="#262626" fo:font-size="8pt" style:font-size-asian="8pt" style:font-size-complex="8pt" style:language-asian="ar" style:country-asian="SA"/>
    </style:style>
    <style:style style:name="T7" style:parent-style-name="Domyślnaczcionkaakapitu" style:family="text">
      <style:text-properties style:font-name="Calibri" style:font-name-complex="Calibri" fo:color="#262626" fo:font-size="8pt" style:font-size-asian="8pt" style:font-size-complex="8pt" style:language-asian="ar" style:country-asian="SA"/>
    </style:style>
    <style:style style:name="T8" style:parent-style-name="Numerstrony" style:family="text">
      <style:text-properties style:font-name="Tahoma" style:font-name-complex="Tahoma" fo:color="#808080" fo:font-size="9pt" style:font-size-asian="9pt" style:font-size-complex="9pt"/>
    </style:style>
    <style:style style:name="P9" style:parent-style-name="Stopka" style:family="paragraph">
      <style:text-properties style:font-name="Calibri" style:font-name-complex="Calibri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Pole tekstowe 1" text:anchor-type="paragraph" svg:x="0.7048in" svg:y="-0.002in" svg:width="0in" svg:height="0in" style:rel-width="scale" style:rel-height="scale"><draw:text-box><text:p text:style-name="P3"><text:span text:style-name="T4">*</text:span><text:span text:style-name="T5"><text:s/></text:span><text:span text:style-name="T6">w przypadku<text:s/></text:span><text:span text:style-name="T7">Wykonawców występujących wspólnie podpisuje Pełnomocnik lub wszyscy Wykonawcy<text:s/></text:span></text:p><text:p text:style-name="Stopka"><text:span text:style-name="T8"><text:page-number text:fixed="false">2</text:page-number></text:span></text:p></draw:text-box><svg:title/><svg:desc/></draw:frame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</dc:title>
    <meta:initial-creator>KK</meta:initial-creator>
    <dc:creator>Daniel Blok</dc:creator>
    <meta:creation-date>2022-03-16T11:35:00Z</meta:creation-date>
    <dc:date>2023-06-20T06:36:00Z</dc:date>
    <meta:print-date>2019-10-10T11:56:00Z</meta:print-date>
    <meta:template xlink:href="Normal" xlink:type="simple"/>
    <meta:editing-cycles>5</meta:editing-cycles>
    <meta:editing-duration>PT900S</meta:editing-duration>
    <meta:document-statistic meta:page-count="2" meta:paragraph-count="10" meta:word-count="763" meta:character-count="5334" meta:row-count="38" meta:non-whitespace-character-count="4581"/>
  </office:meta>
</office:document-meta>
</file>